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007</text:p>
          </table:table-cell>
          <table:table-cell table:number-columns-repeated="4" table:style-name="ce1"/>
          <table:table-cell office:value-type="string" table:style-name="ce3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8">
            <text:p>2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2:0100172:68</text:p>
          </table:table-cell>
          <table:covered-table-cell/>
          <table:table-cell office:value-type="float" office:value="1490267.57" table:style-name="ce11">
            <text:p>1490267,57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3:3400006:31</text:p>
          </table:table-cell>
          <table:covered-table-cell/>
          <table:table-cell office:value-type="float" office:value="765675.23" table:style-name="ce11">
            <text:p>765675,23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4:0102055:1927</text:p>
          </table:table-cell>
          <table:covered-table-cell/>
          <table:table-cell office:value-type="float" office:value="412763.66" table:style-name="ce11">
            <text:p>412763,6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4:0103057:187</text:p>
          </table:table-cell>
          <table:covered-table-cell/>
          <table:table-cell office:value-type="float" office:value="307677.45" table:style-name="ce11">
            <text:p>307677,4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4:1100002:381</text:p>
          </table:table-cell>
          <table:covered-table-cell/>
          <table:table-cell office:value-type="float" office:value="8735949.5" table:style-name="ce11">
            <text:p>8735949,5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05:4405002:228</text:p>
          </table:table-cell>
          <table:covered-table-cell/>
          <table:table-cell office:value-type="float" office:value="6278022.1900000004" table:style-name="ce11">
            <text:p>6278022,1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09:1000001:292</text:p>
          </table:table-cell>
          <table:covered-table-cell/>
          <table:table-cell office:value-type="float" office:value="241049.66" table:style-name="ce11">
            <text:p>241049,6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12:0100057:334</text:p>
          </table:table-cell>
          <table:covered-table-cell/>
          <table:table-cell office:value-type="float" office:value="420816.54" table:style-name="ce11">
            <text:p>420816,5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12:1600006:60</text:p>
          </table:table-cell>
          <table:covered-table-cell/>
          <table:table-cell office:value-type="float" office:value="420793.96" table:style-name="ce11">
            <text:p>420793,9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13:0600004:617</text:p>
          </table:table-cell>
          <table:covered-table-cell/>
          <table:table-cell office:value-type="float" office:value="1358603.89" table:style-name="ce11">
            <text:p>1358603,8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13:1200008:2205</text:p>
          </table:table-cell>
          <table:covered-table-cell/>
          <table:table-cell office:value-type="float" office:value="3643903.72" table:style-name="ce11">
            <text:p>3643903,72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14:0000000:16499</text:p>
          </table:table-cell>
          <table:covered-table-cell/>
          <table:table-cell office:value-type="float" office:value="32893.25" table:style-name="ce11">
            <text:p>32893,2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14:0012501:719</text:p>
          </table:table-cell>
          <table:covered-table-cell/>
          <table:table-cell office:value-type="float" office:value="151500.32" table:style-name="ce11">
            <text:p>151500,32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14:0014801:3613</text:p>
          </table:table-cell>
          <table:covered-table-cell/>
          <table:table-cell office:value-type="float" office:value="5485819.0800000001" table:style-name="ce11">
            <text:p>5485819,0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14:0600009:235</text:p>
          </table:table-cell>
          <table:covered-table-cell/>
          <table:table-cell office:value-type="float" office:value="789865.97" table:style-name="ce11">
            <text:p>789865,97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14:0790021:410</text:p>
          </table:table-cell>
          <table:covered-table-cell/>
          <table:table-cell office:value-type="float" office:value="85491.99" table:style-name="ce11">
            <text:p>85491,9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15:3300004:167</text:p>
          </table:table-cell>
          <table:covered-table-cell/>
          <table:table-cell office:value-type="float" office:value="752353.26" table:style-name="ce11">
            <text:p>752353,2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15:3400004:189</text:p>
          </table:table-cell>
          <table:covered-table-cell/>
          <table:table-cell office:value-type="float" office:value="377698.58" table:style-name="ce11">
            <text:p>377698,5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16:0101013:1953</text:p>
          </table:table-cell>
          <table:covered-table-cell/>
          <table:table-cell office:value-type="float" office:value="1617616.66" table:style-name="ce11">
            <text:p>1617616,6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16:0101013:1954</text:p>
          </table:table-cell>
          <table:covered-table-cell/>
          <table:table-cell office:value-type="float" office:value="1611346.82" table:style-name="ce11">
            <text:p>1611346,82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16:0101019:2499</text:p>
          </table:table-cell>
          <table:covered-table-cell/>
          <table:table-cell office:value-type="float" office:value="2137332.29" table:style-name="ce11">
            <text:p>2137332,2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16:0101030:1270</text:p>
          </table:table-cell>
          <table:covered-table-cell/>
          <table:table-cell office:value-type="float" office:value="104513.04" table:style-name="ce11">
            <text:p>104513,0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16:0601017:524</text:p>
          </table:table-cell>
          <table:covered-table-cell/>
          <table:table-cell office:value-type="float" office:value="2269945.04" table:style-name="ce11">
            <text:p>2269945,0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36:16:5405003:2048</text:p>
          </table:table-cell>
          <table:covered-table-cell/>
          <table:table-cell office:value-type="float" office:value="480685" table:style-name="ce11">
            <text:p>480685,0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36:16:5500001:4611</text:p>
          </table:table-cell>
          <table:covered-table-cell/>
          <table:table-cell office:value-type="float" office:value="1794696.8" table:style-name="ce11">
            <text:p>1794696,8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36:17:0200012:541</text:p>
          </table:table-cell>
          <table:covered-table-cell/>
          <table:table-cell office:value-type="float" office:value="1323599.28" table:style-name="ce11">
            <text:p>1323599,2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36:19:1700002:117</text:p>
          </table:table-cell>
          <table:covered-table-cell/>
          <table:table-cell office:value-type="float" office:value="3326402.13" table:style-name="ce11">
            <text:p>3326402,13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36:19:7200004:146</text:p>
          </table:table-cell>
          <table:covered-table-cell/>
          <table:table-cell office:value-type="float" office:value="1074888.44" table:style-name="ce11">
            <text:p>1074888,4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36:20:0100036:697</text:p>
          </table:table-cell>
          <table:covered-table-cell/>
          <table:table-cell office:value-type="float" office:value="624418.06000000006" table:style-name="ce11">
            <text:p>624418,0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36:20:0100036:700</text:p>
          </table:table-cell>
          <table:covered-table-cell/>
          <table:table-cell office:value-type="float" office:value="223937.41" table:style-name="ce11">
            <text:p>223937,4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36:20:0100054:746</text:p>
          </table:table-cell>
          <table:covered-table-cell/>
          <table:table-cell office:value-type="float" office:value="2203749.7599999998" table:style-name="ce11">
            <text:p>2203749,7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36:20:6200001:5834</text:p>
          </table:table-cell>
          <table:covered-table-cell/>
          <table:table-cell office:value-type="float" office:value="104985.79" table:style-name="ce11">
            <text:p>104985,7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36:23:1800021:162</text:p>
          </table:table-cell>
          <table:covered-table-cell/>
          <table:table-cell office:value-type="float" office:value="489141.77" table:style-name="ce11">
            <text:p>489141,77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36:24:0100021:82</text:p>
          </table:table-cell>
          <table:covered-table-cell/>
          <table:table-cell office:value-type="float" office:value="983943.93" table:style-name="ce11">
            <text:p>983943,93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36:25:3600008:897</text:p>
          </table:table-cell>
          <table:covered-table-cell/>
          <table:table-cell office:value-type="float" office:value="852831.58" table:style-name="ce11">
            <text:p>852831,5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36:25:6600005:801</text:p>
          </table:table-cell>
          <table:covered-table-cell/>
          <table:table-cell office:value-type="float" office:value="2350817.5699999998" table:style-name="ce11">
            <text:p>2350817,57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36:25:6945018:9680</text:p>
          </table:table-cell>
          <table:covered-table-cell/>
          <table:table-cell office:value-type="float" office:value="1054884.8400000001" table:style-name="ce11">
            <text:p>1054884,8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36:25:6945031:7840</text:p>
          </table:table-cell>
          <table:covered-table-cell/>
          <table:table-cell office:value-type="float" office:value="4108620.8" table:style-name="ce11">
            <text:p>4108620,8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36:25:6953000:1330</text:p>
          </table:table-cell>
          <table:covered-table-cell/>
          <table:table-cell office:value-type="float" office:value="2699521.5" table:style-name="ce11">
            <text:p>2699521,5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36:27:0011014:25</text:p>
          </table:table-cell>
          <table:covered-table-cell/>
          <table:table-cell office:value-type="float" office:value="1506913.09" table:style-name="ce11">
            <text:p>1506913,0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36:27:0011020:389</text:p>
          </table:table-cell>
          <table:covered-table-cell/>
          <table:table-cell office:value-type="float" office:value="1420481.66" table:style-name="ce11">
            <text:p>1420481,6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36:27:0011319:574</text:p>
          </table:table-cell>
          <table:covered-table-cell/>
          <table:table-cell office:value-type="float" office:value="1127504.74" table:style-name="ce11">
            <text:p>1127504,7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36:27:0290003:348</text:p>
          </table:table-cell>
          <table:covered-table-cell/>
          <table:table-cell office:value-type="float" office:value="295654.71000000002" table:style-name="ce11">
            <text:p>295654,7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36:28:8300018:2610</text:p>
          </table:table-cell>
          <table:covered-table-cell/>
          <table:table-cell office:value-type="float" office:value="1582060.64" table:style-name="ce11">
            <text:p>1582060,6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36:30:0101014:1224</text:p>
          </table:table-cell>
          <table:covered-table-cell/>
          <table:table-cell office:value-type="float" office:value="94452.07" table:style-name="ce11">
            <text:p>94452,07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36:31:0800005:25</text:p>
          </table:table-cell>
          <table:covered-table-cell/>
          <table:table-cell office:value-type="float" office:value="1048037.36" table:style-name="ce11">
            <text:p>1048037,3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36:32:0100136:114</text:p>
          </table:table-cell>
          <table:covered-table-cell/>
          <table:table-cell office:value-type="float" office:value="5845160.5099999998" table:style-name="ce11">
            <text:p>5845160,5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36:33:0002104:5071</text:p>
          </table:table-cell>
          <table:covered-table-cell/>
          <table:table-cell office:value-type="float" office:value="3610479.81" table:style-name="ce11">
            <text:p>3610479,8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36:33:0002104:5072</text:p>
          </table:table-cell>
          <table:covered-table-cell/>
          <table:table-cell office:value-type="float" office:value="3602889.46" table:style-name="ce11">
            <text:p>3602889,4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36:33:0002104:5073</text:p>
          </table:table-cell>
          <table:covered-table-cell/>
          <table:table-cell office:value-type="float" office:value="3597829.22" table:style-name="ce11">
            <text:p>3597829,22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36:33:0002104:5074</text:p>
          </table:table-cell>
          <table:covered-table-cell/>
          <table:table-cell office:value-type="float" office:value="3600359.34" table:style-name="ce11">
            <text:p>3600359,3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36:33:0002104:5075</text:p>
          </table:table-cell>
          <table:covered-table-cell/>
          <table:table-cell office:value-type="float" office:value="3613009.93" table:style-name="ce11">
            <text:p>3613009,93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36:33:0002104:5076</text:p>
          </table:table-cell>
          <table:covered-table-cell/>
          <table:table-cell office:value-type="float" office:value="3592768.98" table:style-name="ce11">
            <text:p>3592768,9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36:33:0002104:5077</text:p>
          </table:table-cell>
          <table:covered-table-cell/>
          <table:table-cell office:value-type="float" office:value="3595299.1" table:style-name="ce11">
            <text:p>3595299,1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36:33:0002104:5078</text:p>
          </table:table-cell>
          <table:covered-table-cell/>
          <table:table-cell office:value-type="float" office:value="3607949.69" table:style-name="ce11">
            <text:p>3607949,6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36:33:0003502:1582</text:p>
          </table:table-cell>
          <table:covered-table-cell/>
          <table:table-cell office:value-type="float" office:value="124264.22" table:style-name="ce11">
            <text:p>124264,22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36:34:0000000:53148</text:p>
          </table:table-cell>
          <table:covered-table-cell/>
          <table:table-cell office:value-type="float" office:value="958982.26" table:style-name="ce11">
            <text:p>958982,2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36:34:0105027:6438</text:p>
          </table:table-cell>
          <table:covered-table-cell/>
          <table:table-cell office:value-type="float" office:value="2815087.4" table:style-name="ce11">
            <text:p>2815087,4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36:34:0106026:347</text:p>
          </table:table-cell>
          <table:covered-table-cell/>
          <table:table-cell office:value-type="float" office:value="12095258.890000001" table:style-name="ce11">
            <text:p>12095258,8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36:34:0107045:96</text:p>
          </table:table-cell>
          <table:covered-table-cell/>
          <table:table-cell office:value-type="float" office:value="12129512.300000001" table:style-name="ce11">
            <text:p>12129512,3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36:34:0203012:3941</text:p>
          </table:table-cell>
          <table:covered-table-cell/>
          <table:table-cell office:value-type="float" office:value="4601505.51" table:style-name="ce11">
            <text:p>4601505,5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36:34:0203013:4486</text:p>
          </table:table-cell>
          <table:covered-table-cell/>
          <table:table-cell office:value-type="float" office:value="2443105.7799999998" table:style-name="ce11">
            <text:p>2443105,7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36:34:0207011:916</text:p>
          </table:table-cell>
          <table:covered-table-cell/>
          <table:table-cell office:value-type="float" office:value="4896305.8499999996" table:style-name="ce11">
            <text:p>4896305,8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36:34:0209020:8378</text:p>
          </table:table-cell>
          <table:covered-table-cell/>
          <table:table-cell office:value-type="float" office:value="90593.14" table:style-name="ce11">
            <text:p>90593,1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36:34:0210027:26</text:p>
          </table:table-cell>
          <table:covered-table-cell/>
          <table:table-cell office:value-type="float" office:value="873029.16" table:style-name="ce11">
            <text:p>873029,1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36:34:0210027:29</text:p>
          </table:table-cell>
          <table:covered-table-cell/>
          <table:table-cell office:value-type="float" office:value="304137.98" table:style-name="ce11">
            <text:p>304137,9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36:34:0301001:6240</text:p>
          </table:table-cell>
          <table:covered-table-cell/>
          <table:table-cell office:value-type="float" office:value="2039562.11" table:style-name="ce11">
            <text:p>2039562,1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36:34:0301002:1303</text:p>
          </table:table-cell>
          <table:covered-table-cell/>
          <table:table-cell office:value-type="float" office:value="53160.65" table:style-name="ce11">
            <text:p>53160,6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36:34:0305005:4430</text:p>
          </table:table-cell>
          <table:covered-table-cell/>
          <table:table-cell office:value-type="float" office:value="4259456.3499999996" table:style-name="ce11">
            <text:p>4259456,3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36:34:0305005:4866</text:p>
          </table:table-cell>
          <table:covered-table-cell/>
          <table:table-cell office:value-type="float" office:value="20421556.289999999" table:style-name="ce11">
            <text:p>20421556,29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36:34:0305005:5302</text:p>
          </table:table-cell>
          <table:covered-table-cell/>
          <table:table-cell office:value-type="float" office:value="1175764.48" table:style-name="ce11">
            <text:p>1175764,4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36:34:0305006:467</text:p>
          </table:table-cell>
          <table:covered-table-cell/>
          <table:table-cell office:value-type="float" office:value="4041642.54" table:style-name="ce11">
            <text:p>4041642,5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36:34:0305006:568</text:p>
          </table:table-cell>
          <table:covered-table-cell/>
          <table:table-cell office:value-type="float" office:value="5785891.96" table:style-name="ce11">
            <text:p>5785891,9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36:34:0306086:19324</text:p>
          </table:table-cell>
          <table:covered-table-cell/>
          <table:table-cell office:value-type="float" office:value="215529.41" table:style-name="ce11">
            <text:p>215529,4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36:34:0401002:3940</text:p>
          </table:table-cell>
          <table:covered-table-cell/>
          <table:table-cell office:value-type="float" office:value="2047121.76" table:style-name="ce11">
            <text:p>2047121,7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36:34:0403031:2935</text:p>
          </table:table-cell>
          <table:covered-table-cell/>
          <table:table-cell office:value-type="float" office:value="33361.85" table:style-name="ce11">
            <text:p>33361,8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36:34:0405003:147</text:p>
          </table:table-cell>
          <table:covered-table-cell/>
          <table:table-cell office:value-type="float" office:value="652498" table:style-name="ce11">
            <text:p>652498,0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36:34:0405003:152</text:p>
          </table:table-cell>
          <table:covered-table-cell/>
          <table:table-cell office:value-type="float" office:value="469956.65" table:style-name="ce11">
            <text:p>469956,6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36:34:0501003:358</text:p>
          </table:table-cell>
          <table:covered-table-cell/>
          <table:table-cell office:value-type="float" office:value="2299805.13" table:style-name="ce11">
            <text:p>2299805,13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36:34:0504037:1408</text:p>
          </table:table-cell>
          <table:covered-table-cell/>
          <table:table-cell office:value-type="float" office:value="365901.03" table:style-name="ce11">
            <text:p>365901,03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36:34:0504053:2598</text:p>
          </table:table-cell>
          <table:covered-table-cell/>
          <table:table-cell office:value-type="float" office:value="24258.25" table:style-name="ce11">
            <text:p>24258,25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36:34:0506001:1213</text:p>
          </table:table-cell>
          <table:covered-table-cell/>
          <table:table-cell office:value-type="float" office:value="2623370.44" table:style-name="ce11">
            <text:p>2623370,44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36:34:0508001:2391</text:p>
          </table:table-cell>
          <table:covered-table-cell/>
          <table:table-cell office:value-type="float" office:value="1298885.51" table:style-name="ce11">
            <text:p>1298885,51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36:34:0508001:34418</text:p>
          </table:table-cell>
          <table:covered-table-cell/>
          <table:table-cell office:value-type="float" office:value="311377.2" table:style-name="ce11">
            <text:p>311377,20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36:34:0602001:26880</text:p>
          </table:table-cell>
          <table:covered-table-cell/>
          <table:table-cell office:value-type="float" office:value="1277121.76" table:style-name="ce11">
            <text:p>1277121,76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36:34:0602001:68438</text:p>
          </table:table-cell>
          <table:covered-table-cell/>
          <table:table-cell office:value-type="float" office:value="2879203.72" table:style-name="ce11">
            <text:p>2879203,72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17">
            <text:p>36:34:0607049:93</text:p>
          </table:table-cell>
          <table:covered-table-cell/>
          <table:table-cell office:value-type="float" office:value="3012526.28" table:style-name="ce13">
            <text:p>3012526,28</text:p>
          </table:table-cell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8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01:0160008:3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02:0100213:4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03:0100041:40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36:03:0100041:40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36:03:0100041:41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36:03:0100041:42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36:03:0100041:42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36:03:0100042:9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36:03:0100044:19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36:03:0100044:19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36:03:0100044:20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36:04:0000000:129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36:04:0101009:13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36:04:0102049:27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36:04:0102055:123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36:04:0103015:22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36:04:0103062:7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36:04:0103069:248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36:09:0109009:7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36:10:0000000:167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36:10:0000000:176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36:10:0100072:2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36:10:0100073:2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36:10:0100073:4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36:10:0100074:5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36:10:0100074:7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36:10:0100075:2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36:10:0100077:4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36:10:0100077:5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36:10:0100077:5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36:10:0100077:8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36:10:0100078:3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36:10:0100078:4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36:10:0100079:2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36:10:0100081:1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36:10:0100081:2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36:10:0100082:1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36:10:0100083:3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36:10:0100084:2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36:10:0100084:5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36:10:0100085:3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36:10:0100085:4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36:10:2500026:8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36:10:3200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36:10:4700023:13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36:10:5000001:3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36:10:5000001:4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36:10:5000002:1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36:10:5000002:2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36:10:5000003:1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36:10:5000004:2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36:10:5000005:1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36:10:5000006:2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36:10:5000008:5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36:10:5000008:5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36:10:5000009:4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36:10:5000009:5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36:10:5000009:5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36:10:5000009:6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36:10:5000009:6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36:10:5000010:1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36:10:5000011:2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36:10:5000013:2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36:10:5000013:2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36:10:5300027:37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36:10:5300027:37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36:10:5300027:37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36:10:5300027:37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36:10:5300027:37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36:10:5300027:38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36:10:5300027:39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36:10:5300027:39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36:10:5400008:71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36:12:0000000:141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36:12:0000000:141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36:12:0000000:141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36:12:2100037:12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36:12:2100037:15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36:12:4500002:4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36:13:3101000:287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36:14:0000000:152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36:14:0013712:6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36:14:0015804:2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36:14:0020036:4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36:14:0750015:14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36:14:0780019:45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36:15:1300004:12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36:16:0000000:429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36:16:0000000:430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36:16:0101008:79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36:16:0101011:7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36:16:0101028:37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36:16:0101038:16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36:16:0102008:45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36:16:0102010:128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36:16:0601004:30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36:16:0601004:56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36:16:0901029:18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36:16:0901040:8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36:16:2001027:126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36:16:2001029:7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36:16:2601027:5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36:16:2601038:5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36:16:5402001:69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36:16:5405002:93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36:17:0000000:432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36:17:1800010:27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36:17:1800010:29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36:17:5600001:15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36:18:0100022:3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36:18:0500006:28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36:19:0000000:150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36:20:0000000:201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36:20:0100014:49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36:20:0100015:32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36:20:0100026:33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36:20:0100027:13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36:20:0100027:19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36:20:0100028:21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36:20:0100028:22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36:20:0100028:23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36:20:0100028:26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36:20:0100028:27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36:20:0100028:28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36:20:0100028:35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36:20:0100028:36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36:20:0100028:41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36:20:0100028:42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36:20:0100029:14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36:20:0100029:16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36:20:010003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36:20:0100031:11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36:20:0100031:12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36:20:0100031:14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36:20:0100031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36:20:0100031:17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36:20:0100031:18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36:20:0100050:22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36:20:1200026:3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36:20:1200041:9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36:20:2600001:5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36:20:5400001:5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36:21:6700006:6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36:21:6700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36:21:6700007:1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36:21:6700007: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36:22:0000000:55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36:22:0000000:60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36:22:0000000:64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36:22:0000000:71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36:22:0000000:73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36:22:0000000:76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36:22:0000000:92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36:22:0000000:95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36:22:0100009:15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36:22:0100025:17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36:22:0300016:2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36:22:2400008:7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36:24:0000000:105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36:24:0000000:61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36:24:0000000:62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36:24:2800005:9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36:24:3400001:4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36:24:4000024:6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36:24:4000036:2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36:25:6933000:170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36:25:6945010:61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36:25:6946000:10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36:26:1200018:5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36:26:1200024:5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36:26:1200024:5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36:26:1200024:6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36:26:1200025:3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36:26:1200025:5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36:26:1200025:6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36:26:1200027:3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36:26:1200028:3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36:26:1200028:4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36:26:1200029:15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36:26:1200029:3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36:26:1200029:4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36:26:1200029:4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36:26:1200030:3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36:26:1200030:4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36:26:1200032:3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36:26:1200032:5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36:26:1500002:6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36:26:1500002:6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36:26:1500005:8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36:26:1500005:8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36:26:2700001:7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36:26:2700002:13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36:26:2700002:13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36:26:2700003:14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36:26:2700003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36:26:2700003:15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36:26:2700003:15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36:27:0000000:468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36:27:0011207:3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36:27:0011208:3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36:27:0011305:6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36:28:0000000:149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36:28:0000000:150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36:28:0000000:151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36:28:0000000:152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36:28:0000000:155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36:28:0000000:157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36:28:0101001:25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36:28:0102001:46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36:28:0102001:85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36:28:0108003:59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36:28:3000010:9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36:28:3000012:12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36:28:6600019:13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36:28:8306000:31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36:29:0000000:565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36:29:7000026:14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36:32:1700009:64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36:34:0000000:2083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36:34:0000000:4217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36:34:0102003:311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36:34:0104042:25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36:34:0105027:616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36:34:0105036:110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36:34:0206018:613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36:34:0209017:16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36:34:0210025:15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36:34:0304019:369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36:34:0305005:406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36:34:0305005:4081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36:34:0305005:4142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36:34:0305007:170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36:34:0348011:123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36:34:0351004:25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36:34:0401028:17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36:34:0401034:95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36:34:0505049:219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36:34:0505049:3209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36:34:0506048:670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36:34:0507021:602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36:34:0507022:977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36:34:0515018:8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36:34:0536013:8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36:34:0536015:8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36:34:0545001:212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36:34:0545001:307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36:34:0545001:4646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36:34:0602001:16335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36:34:0602001:2412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36:34:0605058:647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number-columns-spanned="3" table:number-rows-spanned="1" table:style-name="ce17">
            <text:p>36:34:0607044:238</text:p>
          </table:table-cell>
          <table:covered-table-cell table:number-columns-repeated="2"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FA7E30F126C8A26EE838B85D59FF7083C7907BF5B2008C6B7DB73B3DB4FD4B762EACD71D7993EE86CE213F3B4DBA7FA42CEE7BB60E0CB7504881CF0902976A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17T07:45:29Z</meta:creation-date>
    <dc:date>2023-01-17T07:45:29Z</dc:date>
  </office:meta>
</office:document-meta>
</file>